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00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otation-angle="9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0.68791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8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8" table:default-cell-style-name="ce6"/>
        <table:table-column table:style-name="co15" table:number-columns-repeated="6" table:default-cell-style-name="ce6"/>
        <table:table-column table:style-name="co16" table:number-columns-repeated="16362" table:default-cell-style-name="ce6"/>
        <table:table-row table:style-name="ro1">
          <table:table-cell office:value-type="string" table:style-name="ce1">
            <text:p>IDAC</text:p>
          </table:table-cell>
          <table:table-cell office:value-type="string" table:style-name="ce1">
            <text:p>Data_AC_IN</text:p>
          </table:table-cell>
          <table:table-cell office:value-type="string" table:style-name="ce1">
            <text:p>Tipo_AC</text:p>
          </table:table-cell>
          <table:table-cell office:value-type="string" table:style-name="ce1">
            <text:p>Modalita_AC</text:p>
          </table:table-cell>
          <table:table-cell office:value-type="string" table:style-name="ce1">
            <text:p>Data_Accettazione_AC</text:p>
          </table:table-cell>
          <table:table-cell office:value-type="string" table:style-name="ce1">
            <text:p>Nome_Accettante_AC</text:p>
          </table:table-cell>
          <table:table-cell office:value-type="string" table:style-name="ce1">
            <text:p>Nome_Rifiutante_AC</text:p>
          </table:table-cell>
          <table:table-cell office:value-type="string" table:style-name="ce1">
            <text:p>Accettazione_AC</text:p>
          </table:table-cell>
          <table:table-cell office:value-type="string" table:style-name="ce1">
            <text:p>Data_rifiuto_AC</text:p>
          </table:table-cell>
          <table:table-cell office:value-type="string" table:style-name="ce1">
            <text:p>Motivo_Rifiuto_AC</text:p>
          </table:table-cell>
          <table:table-cell office:value-type="string" table:style-name="ce1">
            <text:p>SC_Coinvolta</text:p>
          </table:table-cell>
          <table:table-cell office:value-type="string" table:style-name="ce1">
            <text:p>Data_IN_SC</text:p>
          </table:table-cell>
          <table:table-cell office:value-type="string" table:style-name="ce1">
            <text:p>Data_OUT_SC</text:p>
          </table:table-cell>
          <table:table-cell office:value-type="string" table:style-name="ce1">
            <text:p>Data_AC_OUT</text:p>
          </table:table-cell>
          <table:table-cell office:value-type="string" table:style-name="ce1">
            <text:p>Stato_Pratica</text:p>
          </table:table-cell>
          <table:table-cell office:value-type="string" table:style-name="ce1">
            <text:p>Inoltro_UPD</text:p>
          </table:table-cell>
          <table:table-cell office:value-type="string" table:style-name="ce1">
            <text:p>Data_Inoltro_UPD</text:p>
          </table:table-cell>
          <table:table-cell office:value-type="string" table:style-name="ce1">
            <text:p>Allegato_IN_AC</text:p>
          </table:table-cell>
          <table:table-cell office:value-type="string" table:style-name="ce1">
            <text:p>Allegato_OUT_1</text:p>
          </table:table-cell>
          <table:table-cell office:value-type="string" table:style-name="ce1">
            <text:p>Allegato_IN_SC</text:p>
          </table:table-cell>
          <table:table-cell office:value-type="string" table:style-name="ce1">
            <text:p>Allegato_OUT_2</text:p>
          </table:table-cell>
          <table:table-cell office:value-type="string" table:style-name="ce1">
            <text:p>Allegato_OUT_3</text:p>
          </table:table-cell>
          <table:table-cell table:number-columns-repeated="16362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13-05-14T00:00:00" table:style-name="ce4">
            <text:p>14-mag-13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protocollo@pec.aovimercate.org</text:p>
          </table:table-cell>
          <table:table-cell office:value-type="date" office:date-value="2013-05-15T00:00:00" table:style-name="ce4">
            <text:p>15-mag-13</text:p>
          </table:table-cell>
          <table:table-cell office:value-type="string" table:style-name="ce5">
            <text:p>Rita Farloni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Affari Generali</text:p>
          </table:table-cell>
          <table:table-cell office:value-type="date" office:date-value="2013-05-14T00:00:00" table:style-name="ce4">
            <text:p>14-mag-13</text:p>
          </table:table-cell>
          <table:table-cell office:value-type="date" office:date-value="2013-06-10T00:00:00" table:style-name="ce4">
            <text:p>10-giu-13</text:p>
          </table:table-cell>
          <table:table-cell office:value-type="date" office:date-value="2013-06-27T00:00:00" table:style-name="ce4">
            <text:p>27-giu-13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>No</text:p>
          </table:table-cell>
          <table:table-cell table:style-name="ce6"/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13-05-30T00:00:00" table:style-name="ce4">
            <text:p>30-mag-13</text:p>
          </table:table-cell>
          <table:table-cell office:value-type="string" table:style-name="ce5">
            <text:p>Accesso agli atti</text:p>
          </table:table-cell>
          <table:table-cell office:value-type="string" table:style-name="ce5">
            <text:p>altra modalità</text:p>
          </table:table-cell>
          <table:table-cell office:value-type="date" office:date-value="2013-05-31T00:00:00" table:style-name="ce4">
            <text:p>31-mag-13</text:p>
          </table:table-cell>
          <table:table-cell office:value-type="string" table:style-name="ce5">
            <text:p>Rita Farloni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isorse Umane</text:p>
          </table:table-cell>
          <table:table-cell office:value-type="date" office:date-value="2013-05-31T00:00:00" table:style-name="ce4">
            <text:p>31-mag-13</text:p>
          </table:table-cell>
          <table:table-cell office:value-type="date" office:date-value="2013-06-03T00:00:00" table:style-name="ce4">
            <text:p>03-giu-13</text:p>
          </table:table-cell>
          <table:table-cell office:value-type="date" office:date-value="2013-06-03T00:00:00" table:style-name="ce4">
            <text:p>03-giu-13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>No</text:p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13-06-05T00:00:00" table:style-name="ce4">
            <text:p>05-giu-13</text:p>
          </table:table-cell>
          <table:table-cell office:value-type="string" table:style-name="ce5">
            <text:p>Accesso agli atti</text:p>
          </table:table-cell>
          <table:table-cell office:value-type="string" table:style-name="ce5">
            <text:p>protocoll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ita Farloni</text:p>
          </table:table-cell>
          <table:table-cell office:value-type="string" table:style-name="ce5">
            <text:p>NO</text:p>
          </table:table-cell>
          <table:table-cell office:value-type="date" office:date-value="2013-06-05T00:00:00" table:style-name="ce4">
            <text:p>05-giu-13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>DIREZIONE MEDICA DESIO</text:p>
          </table:table-cell>
          <table:table-cell office:value-type="date" office:date-value="2013-06-05T00:00:00" table:style-name="ce4">
            <text:p>05-giu-13</text:p>
          </table:table-cell>
          <table:table-cell office:value-type="date" office:date-value="2013-07-02T00:00:00" table:style-name="ce4">
            <text:p>02-lug-13</text:p>
          </table:table-cell>
          <table:table-cell office:value-type="date" office:date-value="2013-07-02T00:00:00" table:style-name="ce4">
            <text:p>02-lug-13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>No</text:p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date" office:date-value="2013-06-27T00:00:00" table:style-name="ce4">
            <text:p>27-giu-13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3-06-27T00:00:00" table:style-name="ce4">
            <text:p>27-giu-13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3-06-27T00:00:00" table:style-name="ce4">
            <text:p>27-giu-13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>NO</text:p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13-07-08T00:00:00" table:style-name="ce4">
            <text:p>08-lug-13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office:value-type="date" office:date-value="2013-07-08T00:00:00" table:style-name="ce4">
            <text:p>08-lug-13</text:p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isorse Umane</text:p>
          </table:table-cell>
          <table:table-cell office:value-type="date" office:date-value="2013-07-08T00:00:00" table:style-name="ce4">
            <text:p>08-lug-13</text:p>
          </table:table-cell>
          <table:table-cell office:value-type="date" office:date-value="2013-07-25T00:00:00" table:style-name="ce4">
            <text:p>25-lug-13</text:p>
          </table:table-cell>
          <table:table-cell office:value-type="date" office:date-value="2013-07-25T00:00:00" table:style-name="ce4">
            <text:p>25-lug-13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13-09-13T00:00:00" table:style-name="ce4">
            <text:p>13-set-13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3-09-16T00:00:00" table:style-name="ce4">
            <text:p>16-set-13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3-09-16T00:00:00" table:style-name="ce4">
            <text:p>16-set-13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date" office:date-value="2013-09-27T00:00:00" table:style-name="ce4">
            <text:p>27-set-13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3-09-27T00:00:00" table:style-name="ce4">
            <text:p>27-set-13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3-09-27T00:00:00" table:style-name="ce4">
            <text:p>27-set-13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date" office:date-value="2014-02-10T00:00:00" table:style-name="ce4">
            <text:p>10-feb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office:value-type="date" office:date-value="2014-02-11T00:00:00" table:style-name="ce4">
            <text:p>11-feb-14</text:p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Approvvigionamenti</text:p>
          </table:table-cell>
          <table:table-cell office:value-type="date" office:date-value="2014-02-11T00:00:00" table:style-name="ce4">
            <text:p>11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14-02-14T00:00:00" table:style-name="ce4">
            <text:p>14-feb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02-14T00:00:00" table:style-name="ce4">
            <text:p>14-feb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4-02-14T00:00:00" table:style-name="ce4">
            <text:p>14-feb-14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14-02-27T00:00:00" table:style-name="ce4">
            <text:p>27-feb-14</text:p>
          </table:table-cell>
          <table:table-cell office:value-type="string" table:style-name="ce5">
            <text:p>Accesso agli atti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02-28T00:00:00" table:style-name="ce4">
            <text:p>28-feb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>Economico Finanziaria</text:p>
          </table:table-cell>
          <table:table-cell office:value-type="date" office:date-value="2014-02-28T00:00:00" table:style-name="ce4">
            <text:p>28-feb-14</text:p>
          </table:table-cell>
          <table:table-cell table:style-name="ce6"/>
          <table:table-cell office:value-type="date" office:date-value="2014-02-28T00:00:00" table:style-name="ce4">
            <text:p>28-feb-14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14-03-05T00:00:00" table:style-name="ce4">
            <text:p>05-mar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03-05T00:00:00" table:style-name="ce4">
            <text:p>05-mar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4-03-05T00:00:00" table:style-name="ce4">
            <text:p>05-mar-14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14-03-05T00:00:00" table:style-name="ce4">
            <text:p>05-mar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03-06T00:00:00" table:style-name="ce4">
            <text:p>06-mar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4-03-06T00:00:00" table:style-name="ce4">
            <text:p>06-mar-14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14-03-26T00:00:00" table:style-name="ce4">
            <text:p>26-mar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office:value-type="date" office:date-value="2014-03-26T00:00:00" table:style-name="ce4">
            <text:p>26-mar-14</text:p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Logistica Alberghiera e Concessione</text:p>
          </table:table-cell>
          <table:table-cell office:value-type="date" office:date-value="2014-03-27T00:00:00" table:style-name="ce4">
            <text:p>27-mar-14</text:p>
          </table:table-cell>
          <table:table-cell table:style-name="ce6"/>
          <table:table-cell office:value-type="date" office:date-value="2014-03-27T00:00:00" table:style-name="ce4">
            <text:p>27-mar-14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14-04-23T00:00:00" table:style-name="ce4">
            <text:p>23-apr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04-28T00:00:00" table:style-name="ce4">
            <text:p>28-apr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4-04-28T00:00:00" table:style-name="ce4">
            <text:p>28-apr-14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date" office:date-value="2014-07-07T00:00:00" table:style-name="ce4">
            <text:p>07-lug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1-28T00:00:00" table:style-name="ce4">
            <text:p>28-nov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>NO</text:p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14-05-05T00:00:00" table:style-name="ce4">
            <text:p>05-mag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1-28T00:00:00" table:style-name="ce4">
            <text:p>28-nov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>NO</text:p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date" office:date-value="2014-05-06T00:00:00" table:style-name="ce4">
            <text:p>06-mag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1-28T00:00:00" table:style-name="ce4">
            <text:p>28-nov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date" office:date-value="2014-05-08T00:00:00" table:style-name="ce4">
            <text:p>08-mag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1-28T00:00:00" table:style-name="ce4">
            <text:p>28-nov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14-07-14T00:00:00" table:style-name="ce4">
            <text:p>14-lug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14-07-16T00:00:00" table:style-name="ce4">
            <text:p>16-lug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SI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date" office:date-value="2014-10-01T00:00:00" table:style-name="ce4">
            <text:p>01-ott-14</text:p>
          </table:table-cell>
          <table:table-cell office:value-type="string" table:style-name="ce5">
            <text:p>Accesso agli atti</text:p>
          </table:table-cell>
          <table:table-cell office:value-type="string" table:style-name="ce5">
            <text:p>protocoll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date" office:date-value="2014-10-02T00:00:00" table:style-name="ce4">
            <text:p>02-ott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14-10-08T00:00:00" table:style-name="ce4">
            <text:p>08-ott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14-10-16T00:00:00" table:style-name="ce4">
            <text:p>16-ott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14-10-30T00:00:00" table:style-name="ce4">
            <text:p>30-ott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14-11-02T00:00:00" table:style-name="ce4">
            <text:p>02-nov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date" office:date-value="2014-11-05T00:00:00" table:style-name="ce4">
            <text:p>05-nov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14-12-06T00:00:00" table:style-name="ce4">
            <text:p>06-dic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date" office:date-value="2014-11-12T00:00:00" table:style-name="ce4">
            <text:p>12-nov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date" office:date-value="2014-11-26T00:00:00" table:style-name="ce4">
            <text:p>26-nov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4-12-02T00:00:00" table:style-name="ce4">
            <text:p>02-dic-14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date" office:date-value="2014-12-11T00:00:00" table:style-name="ce4">
            <text:p>11-dic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02-06T00:00:00" table:style-name="ce4">
            <text:p>06-feb-15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date" office:date-value="2014-12-11T00:00:00" table:style-name="ce4">
            <text:p>11-dic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02-06T00:00:00" table:style-name="ce4">
            <text:p>06-feb-15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14-12-23T00:00:00" table:style-name="ce4">
            <text:p>23-dic-14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02-06T00:00:00" table:style-name="ce4">
            <text:p>06-feb-15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date" office:date-value="2015-01-19T00:00:00" table:style-name="ce4">
            <text:p>19-gen-15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02-06T00:00:00" table:style-name="ce4">
            <text:p>06-feb-15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date" office:date-value="2015-01-28T00:00:00" table:style-name="ce4">
            <text:p>28-gen-15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02-06T00:00:00" table:style-name="ce4">
            <text:p>06-feb-15</text:p>
          </table:table-cell>
          <table:table-cell office:value-type="string" table:style-name="ce5">
            <text:p>Pubblicità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15-02-06T00:00:00" table:style-name="ce4">
            <text:p>06-feb-15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02-06T00:00:00" table:style-name="ce4">
            <text:p>06-feb-15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15-03-16T00:00:00" table:style-name="ce4">
            <text:p>16-mar-15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03-16T00:00:00" table:style-name="ce4">
            <text:p>16-mar-15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>NO</text:p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15-09-14T00:00:00" table:style-name="ce4">
            <text:p>14-set-15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09-15T00:00:00" table:style-name="ce4">
            <text:p>15-set-15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5-09-15T00:00:00" table:style-name="ce4">
            <text:p>15-set-15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date" office:date-value="2015-09-29T00:00:00" table:style-name="ce4">
            <text:p>29-set-15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09-30T00:00:00" table:style-name="ce4">
            <text:p>30-set-15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5-09-30T00:00:00" table:style-name="ce4">
            <text:p>30-set-15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15-10-22T00:00:00" table:style-name="ce4">
            <text:p>22-ott-15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10-26T00:00:00" table:style-name="ce4">
            <text:p>26-ott-15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5-10-26T00:00:00" table:style-name="ce4">
            <text:p>26-ott-15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15-10-01T00:00:00" table:style-name="ce4">
            <text:p>01-ott-15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5-10-26T00:00:00" table:style-name="ce4">
            <text:p>26-ott-15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5-10-26T00:00:00" table:style-name="ce4">
            <text:p>26-ott-15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date" office:date-value="2015-12-31T00:00:00" table:style-name="ce4">
            <text:p>31-dic-15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6-01-04T00:00:00" table:style-name="ce4">
            <text:p>04-gen-16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6-01-04T00:00:00" table:style-name="ce4">
            <text:p>04-gen-16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date" office:date-value="2016-04-11T00:00:00" table:style-name="ce4">
            <text:p>11-apr-16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6-04-11T00:00:00" table:style-name="ce4">
            <text:p>11-apr-16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6-04-11T00:00:00" table:style-name="ce4">
            <text:p>11-apr-16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16-06-21T00:00:00" table:style-name="ce4">
            <text:p>21-giu-16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6-06-23T00:00:00" table:style-name="ce4">
            <text:p>23-giu-16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6-06-23T00:00:00" table:style-name="ce4">
            <text:p>23-giu-16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17-05-16T00:00:00" table:style-name="ce4">
            <text:p>16-mag-17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7-05-17T00:00:00" table:style-name="ce4">
            <text:p>17-mag-17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>Affari Generali</text:p>
          </table:table-cell>
          <table:table-cell office:value-type="date" office:date-value="2017-05-17T00:00:00" table:style-name="ce4">
            <text:p>17-mag-17</text:p>
          </table:table-cell>
          <table:table-cell table:style-name="ce6"/>
          <table:table-cell office:value-type="date" office:date-value="2017-05-17T00:00:00" table:style-name="ce4">
            <text:p>17-mag-17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date" office:date-value="2017-10-13T00:00:00" table:style-name="ce4">
            <text:p>13-ott-17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7-10-13T00:00:00" table:style-name="ce4">
            <text:p>13-ott-17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7-10-13T00:00:00" table:style-name="ce4">
            <text:p>13-ott-17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date" office:date-value="2017-11-24T00:00:00" table:style-name="ce4">
            <text:p>24-nov-17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7-11-27T00:00:00" table:style-name="ce4">
            <text:p>27-nov-17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7-11-27T00:00:00" table:style-name="ce4">
            <text:p>27-nov-17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17-12-05T00:00:00" table:style-name="ce4">
            <text:p>05-dic-17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ovimercate.org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7-12-05T00:00:00" table:style-name="ce4">
            <text:p>05-dic-17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7-12-05T00:00:00" table:style-name="ce4">
            <text:p>05-dic-17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18-03-04T00:00:00" table:style-name="ce4">
            <text:p>04-mar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3-05T00:00:00" table:style-name="ce4">
            <text:p>05-mar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03-05T00:00:00" table:style-name="ce4">
            <text:p>05-mar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date" office:date-value="2018-03-20T00:00:00" table:style-name="ce4">
            <text:p>20-mar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3-20T00:00:00" table:style-name="ce4">
            <text:p>20-mar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date" office:date-value="2018-03-26T00:00:00" table:style-name="ce4">
            <text:p>26-mar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3-30T00:00:00" table:style-name="ce4">
            <text:p>30-mar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3" table:style-name="ce6"/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18-04-23T00:00:00" table:style-name="ce4">
            <text:p>23-apr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5-16T00:00:00" table:style-name="ce4">
            <text:p>16-mag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05-16T00:00:00" table:style-name="ce4">
            <text:p>16-mag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date" office:date-value="2018-05-14T00:00:00" table:style-name="ce4">
            <text:p>14-mag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office:value-type="date" office:date-value="2018-05-16T00:00:00" table:style-name="ce4">
            <text:p>16-mag-18</text:p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isorse Umane</text:p>
          </table:table-cell>
          <table:table-cell office:value-type="date" office:date-value="2018-05-16T00:00:00" table:style-name="ce4">
            <text:p>16-mag-18</text:p>
          </table:table-cell>
          <table:table-cell office:value-type="date" office:date-value="2018-05-18T00:00:00" table:style-name="ce4">
            <text:p>18-mag-18</text:p>
          </table:table-cell>
          <table:table-cell office:value-type="date" office:date-value="2018-05-21T00:00:00" table:style-name="ce4">
            <text:p>21-mag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18-05-23T00:00:00" table:style-name="ce4">
            <text:p>23-mag-18</text:p>
          </table:table-cell>
          <table:table-cell office:value-type="string" table:style-name="ce5">
            <text:p>Accesso agli atti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5-23T00:00:00" table:style-name="ce4">
            <text:p>23-mag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05-23T00:00:00" table:style-name="ce4">
            <text:p>23-mag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18-07-17T00:00:00" table:style-name="ce4">
            <text:p>17-lug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7-24T00:00:00" table:style-name="ce4">
            <text:p>24-lug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07-24T00:00:00" table:style-name="ce4">
            <text:p>24-lug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date" office:date-value="2018-07-18T00:00:00" table:style-name="ce4">
            <text:p>18-lug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ltra email non certificata</text:p>
          </table:table-cell>
          <table:table-cell office:value-type="date" office:date-value="2018-08-01T00:00:00" table:style-name="ce4">
            <text:p>01-ago-18</text:p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/>
          </table:table-cell>
          <table:table-cell office:value-type="string" table:style-name="ce5">
            <text:p>SI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Economico Finanziaria</text:p>
          </table:table-cell>
          <table:table-cell office:value-type="date" office:date-value="2018-08-02T00:00:00" table:style-name="ce4">
            <text:p>02-ago-18</text:p>
          </table:table-cell>
          <table:table-cell office:value-type="date" office:date-value="2018-08-24T00:00:00" table:style-name="ce4">
            <text:p>24-ago-18</text:p>
          </table:table-cell>
          <table:table-cell office:value-type="date" office:date-value="2018-09-07T00:00:00" table:style-name="ce4">
            <text:p>07-set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date" office:date-value="2018-08-03T00:00:00" table:style-name="ce4">
            <text:p>03-ago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8-03T00:00:00" table:style-name="ce4">
            <text:p>03-ago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08-03T00:00:00" table:style-name="ce4">
            <text:p>03-ago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date" office:date-value="2018-08-16T00:00:00" table:style-name="ce4">
            <text:p>16-ago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9-11T00:00:00" table:style-name="ce4">
            <text:p>11-set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09-11T00:00:00" table:style-name="ce4">
            <text:p>11-set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18-09-17T00:00:00" table:style-name="ce4">
            <text:p>17-set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9-18T00:00:00" table:style-name="ce4">
            <text:p>18-set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09-18T00:00:00" table:style-name="ce4">
            <text:p>18-set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18-09-18T00:00:00" table:style-name="ce4">
            <text:p>18-set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09-24T00:00:00" table:style-name="ce4">
            <text:p>24-set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09-24T00:00:00" table:style-name="ce4">
            <text:p>24-set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date" office:date-value="2018-10-23T00:00:00" table:style-name="ce4">
            <text:p>23-ott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10-24T00:00:00" table:style-name="ce4">
            <text:p>24-ott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10-24T00:00:00" table:style-name="ce4">
            <text:p>24-ott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18-12-10T00:00:00" table:style-name="ce4">
            <text:p>10-dic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12-10T00:00:00" table:style-name="ce4">
            <text:p>10-dic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12-10T00:00:00" table:style-name="ce4">
            <text:p>10-dic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date" office:date-value="2018-12-06T00:00:00" table:style-name="ce4">
            <text:p>06-dic-18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8-12-10T00:00:00" table:style-name="ce4">
            <text:p>10-dic-18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8-12-10T00:00:00" table:style-name="ce4">
            <text:p>10-dic-18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date" office:date-value="2019-01-09T00:00:00" table:style-name="ce4">
            <text:p>09-gen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1-11T00:00:00" table:style-name="ce4">
            <text:p>11-gen-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1-11T00:00:00" table:style-name="ce4">
            <text:p>11-gen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date" office:date-value="2019-01-09T00:00:00" table:style-name="ce4">
            <text:p>09-gen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1-11T00:00:00" table:style-name="ce4">
            <text:p>11-gen-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1-11T00:00:00" table:style-name="ce4">
            <text:p>11-gen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date" office:date-value="2019-01-11T00:00:00" table:style-name="ce4">
            <text:p>11-gen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1-11T00:00:00" table:style-name="ce4">
            <text:p>11-gen-19</text:p>
          </table:table-cell>
          <table:table-cell office:value-type="string" table:style-name="ce5">
            <text:p>Documento già pubblicato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1-11T00:00:00" table:style-name="ce4">
            <text:p>11-gen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date" office:date-value="2019-01-21T00:00:00" table:style-name="ce4">
            <text:p>21-gen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SI</text:p>
          </table:table-cell>
          <table:table-cell office:value-type="date" office:date-value="2019-01-22T00:00:00" table:style-name="ce4">
            <text:p>22-gen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1-22T00:00:00" table:style-name="ce4">
            <text:p>22-gen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date" office:date-value="2019-02-04T00:00:00" table:style-name="ce4">
            <text:p>04-feb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2-11T00:00:00" table:style-name="ce4">
            <text:p>11-feb-1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2-11T00:00:00" table:style-name="ce4">
            <text:p>11-feb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date" office:date-value="2019-02-22T00:00:00" table:style-name="ce4">
            <text:p>22-feb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2-26T00:00:00" table:style-name="ce4">
            <text:p>26-feb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3-11T00:00:00" table:style-name="ce4">
            <text:p>11-mar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date" office:date-value="2019-03-09T00:00:00" table:style-name="ce4">
            <text:p>09-mar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3-11T00:00:00" table:style-name="ce4">
            <text:p>11-mar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3-11T00:00:00" table:style-name="ce4">
            <text:p>11-mar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date" office:date-value="2019-04-11T00:00:00" table:style-name="ce4">
            <text:p>11-apr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4-12T00:00:00" table:style-name="ce4">
            <text:p>12-apr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4-12T00:00:00" table:style-name="ce4">
            <text:p>12-apr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19-05-24T00:00:00" table:style-name="ce4">
            <text:p>24-mag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5-27T00:00:00" table:style-name="ce4">
            <text:p>27-mag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5-27T00:00:00" table:style-name="ce4">
            <text:p>27-mag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19-05-28T00:00:00" table:style-name="ce4">
            <text:p>28-mag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5-31T00:00:00" table:style-name="ce4">
            <text:p>31-mag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5-31T00:00:00" table:style-name="ce4">
            <text:p>31-mag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19-06-23T00:00:00" table:style-name="ce4">
            <text:p>23-giu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6-25T00:00:00" table:style-name="ce4">
            <text:p>25-giu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6-25T00:00:00" table:style-name="ce4">
            <text:p>25-giu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19-06-25T00:00:00" table:style-name="ce4">
            <text:p>25-giu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6-25T00:00:00" table:style-name="ce4">
            <text:p>25-giu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6-25T00:00:00" table:style-name="ce4">
            <text:p>25-giu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date" office:date-value="2019-07-03T00:00:00" table:style-name="ce4">
            <text:p>03-lug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7-03T00:00:00" table:style-name="ce4">
            <text:p>03-lug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7-03T00:00:00" table:style-name="ce4">
            <text:p>03-lug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19-07-23T00:00:00" table:style-name="ce4">
            <text:p>23-lug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8-05T00:00:00" table:style-name="ce4">
            <text:p>05-ago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8-05T00:00:00" table:style-name="ce4">
            <text:p>05-ago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19-09-07T00:00:00" table:style-name="ce4">
            <text:p>07-set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9-09T00:00:00" table:style-name="ce4">
            <text:p>09-set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9-09T00:00:00" table:style-name="ce4">
            <text:p>09-set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date" office:date-value="2019-09-24T00:00:00" table:style-name="ce4">
            <text:p>24-set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9-26T00:00:00" table:style-name="ce4">
            <text:p>26-set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9-26T00:00:00" table:style-name="ce4">
            <text:p>26-set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19-09-26T00:00:00" table:style-name="ce4">
            <text:p>26-set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09-26T00:00:00" table:style-name="ce4">
            <text:p>26-set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09-26T00:00:00" table:style-name="ce4">
            <text:p>26-set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19-10-30T00:00:00" table:style-name="ce4">
            <text:p>30-ott-19</text:p>
          </table:table-cell>
          <table:table-cell office:value-type="string" table:style-name="ce5">
            <text:p>Accesso civico</text:p>
          </table:table-cell>
          <table:table-cell office:value-type="string" table:style-name="ce5">
            <text:p>accesso.civico@pec.asst-vimercate.it</text:p>
          </table:table-cell>
          <table:table-cell table:style-name="ce6"/>
          <table:table-cell office:value-type="string" table:style-name="ce5">
            <text:p/>
          </table:table-cell>
          <table:table-cell office:value-type="string" table:style-name="ce5">
            <text:p>Roberto Agosti</text:p>
          </table:table-cell>
          <table:table-cell office:value-type="string" table:style-name="ce5">
            <text:p>NO</text:p>
          </table:table-cell>
          <table:table-cell office:value-type="date" office:date-value="2019-11-18T00:00:00" table:style-name="ce4">
            <text:p>18-nov-19</text:p>
          </table:table-cell>
          <table:table-cell office:value-type="string" table:style-name="ce5">
            <text:p>Richiesta non pertinente</text:p>
          </table:table-cell>
          <table:table-cell office:value-type="string" table:style-name="ce5">
            <text:p/>
          </table:table-cell>
          <table:table-cell table:number-columns-repeated="2" table:style-name="ce6"/>
          <table:table-cell office:value-type="date" office:date-value="2019-11-18T00:00:00" table:style-name="ce4">
            <text:p>18-nov-19</text:p>
          </table:table-cell>
          <table:table-cell office:value-type="string" table:style-name="ce5">
            <text:p>Chiusa</text:p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2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7in" fo:margin-right="0.1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SST</text:span><text:span text:style-name="T1"> </text:span><text:span text:style-name="T1">di</text:span><text:span text:style-name="T1"> </text:span><text:span text:style-name="T1">Vimercate</text:span><text:span text:style-name="T1"> </text:span><text:span text:style-name="T1">-</text:span><text:span text:style-name="T1"> </text:span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-</text:span><text:span text:style-name="T1"> </text:span><text:span text:style-name="T1">Aggiornamento</text:span><text:span text:style-name="T1"> </text:span><text:span text:style-name="T1">31</text:span><text:span text:style-name="T1"> </text:span><text:span text:style-name="T1">dicembre</text:span><text:span text:style-name="T1"> </text:span><text:span text:style-name="T1">2019</text:span></text:p>
      </style:header>
      <style:header-left style:display="false"/>
      <style:footer>
        <style:region-center>
          <text:p><text:span text:style-name="T2">Aggiornato</text:span><text:span text:style-name="T2"> </text:span><text:span text:style-name="T2">il</text:span><text:span text:style-name="T2"><text:s/></text:span><text:span text:style-name="T2"><text:date>???</text:date></text:span></text:p>
        </style:region-center>
        <style:region-right>
          <text:p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gosti</meta:initial-creator>
    <dc:creator>ragosti</dc:creator>
    <meta:creation-date>2020-01-31T13:06:08Z</meta:creation-date>
    <dc:date>2020-01-31T13:28:57Z</dc:date>
    <meta:print-date>2020-01-31T13:19:41Z</meta:print-date>
  </office:meta>
</office:document-meta>
</file>